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7cm" fo:margin-left="0.011cm" fo:margin-right="0.011cm" table:align="margins" style:writing-mode="lr-tb"/>
    </style:style>
    <style:style style:name="Tabela1.A" style:family="table-column">
      <style:table-column-properties style:column-width="0.924cm" style:rel-column-width="524*"/>
    </style:style>
    <style:style style:name="Tabela1.B" style:family="table-column">
      <style:table-column-properties style:column-width="5.856cm" style:rel-column-width="3320*"/>
    </style:style>
    <style:style style:name="Tabela1.C" style:family="table-column">
      <style:table-column-properties style:column-width="3.392cm" style:rel-column-width="1923*"/>
    </style:style>
    <style:style style:name="Tabela1.D" style:family="table-column">
      <style:table-column-properties style:column-width="3.399cm" style:rel-column-width="1927*"/>
    </style:style>
    <style:style style:name="Tabela1.E" style:family="table-column">
      <style:table-column-properties style:column-width="3.406cm" style:rel-column-width="193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82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861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style:line-height-at-least="0.635cm"/>
      <style:text-properties style:font-name="Times New Roman" fo:font-size="10pt" fo:language="pl" fo:country="PL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Times New Roman" fo:font-size="10pt" fo:language="pl" fo:country="PL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style:line-height-at-least="0.635cm" fo:text-align="start" style:justify-single-word="false"/>
      <style:text-properties style:font-name="Times New Roman" fo:font-size="10pt" fo:language="pl" fo:country="PL" style:font-size-asian="10pt" style:language-asian="zxx" style:country-asian="none" style:language-complex="zxx" style:country-complex="none"/>
    </style:style>
    <style:style style:name="P7" style:family="paragraph" style:parent-style-name="Standard">
      <style:text-properties style:font-name="Times New Roman" fo:font-style="italic" style:font-style-asian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1" style:family="paragraph" style:parent-style-name="Standard">
      <style:text-properties style:font-name="Times New Roman"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style:line-height-at-least="0.635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language="pl" fo:country="PL" style:language-asian="zxx" style:country-asian="none" style:language-complex="zxx" style:country-complex="non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ize="10pt" fo:font-style="italic" style:font-size-asian="10pt" style:font-style-asian="italic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Arial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Załącznik Nr 2 do SIWZ</text:p>
      <text:p text:style-name="P3"/>
      <text:p text:style-name="P3">...............................................................</text:p>
      <text:p text:style-name="Standard"><text:span text:style-name="T1"><text:tab/> <text:s text:c="8"/></text:span><text:span text:style-name="T4">(oferent)</text:span></text:p>
      <text:p text:style-name="P7"/>
      <text:p text:style-name="P7"/>
      <text:p text:style-name="P8">KOSZTORYS OFERTOWY UPROSZCZONY</text:p>
      <text:p text:style-name="P8"/>
      <text:p text:style-name="P2"><text:span text:style-name="T1">na roboty budowlane przy realizacji zadania pn. </text:span><text:span text:style-name="T2">„W</text:span><text:span text:style-name="dane1"><text:span text:style-name="T7">ymiana studni rewizyjnych na kanale sanitarnym w miejscowościach Stare Berezowo i Mochnate</text:span></text:span><text:span text:style-name="T3">”.</text:span></text:p>
      <text:p text:style-name="P16"/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/>
            <text:p text:style-name="P9"><text:s/>Wymiana studni rewizyjnych w miejscowościach Mochnate i Stare Berezowo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Wyszczególnienie robót</text:p>
          </table:table-cell>
          <table:table-cell table:style-name="Tabela1.A2" office:value-type="string">
            <text:p text:style-name="P10">Ilość</text:p>
            <text:p text:style-name="P10">jednostek</text:p>
          </table:table-cell>
          <table:table-cell table:style-name="Tabela1.A2" office:value-type="string">
            <text:p text:style-name="P10">Cena jedn. w zł netto</text:p>
          </table:table-cell>
          <table:table-cell table:style-name="Tabela1.E2" office:value-type="string">
            <text:p text:style-name="P10">Wartość w zł netto</text:p>
          </table:table-cell>
        </table:table-row>
        <table:table-row table:style-name="Tabela1.3">
          <table:table-cell table:style-name="Tabela1.A3" office:value-type="string">
            <text:p text:style-name="P13">1</text:p>
            <text:p text:style-name="P11"/>
          </table:table-cell>
          <table:table-cell table:style-name="Tabela1.A3" office:value-type="string">
            <text:p text:style-name="P14">Przebudowa studni kanalizacyjnych betonowych o śr. 1200 mm na studnie kanalizacyjne z PVC o śr 425 mm - zamknięcie rurą teleskopową i włazem żeliwnym D 400</text:p>
          </table:table-cell>
          <table:table-cell table:style-name="Tabela1.A3" office:value-type="string">
            <text:p text:style-name="P12"/>
            <text:p text:style-name="P12">66 szt.</text:p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5"/>
            <text:p text:style-name="P12">2</text:p>
            <text:p text:style-name="P11"/>
          </table:table-cell>
          <table:table-cell table:style-name="Tabela1.A3" office:value-type="string">
            <text:p text:style-name="P14">Przebudowa studni kanalizacyjnych betonowych o śr. 1200 mm na studnie kanalizacyjne z PVC o śr 1000 mm - zamknięcie rurą teleskopową i włazem żeliwnym D 400</text:p>
          </table:table-cell>
          <table:table-cell table:style-name="Tabela1.A3" office:value-type="string">
            <text:p text:style-name="P12">5 szt.</text:p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4">Uzupełnienie betonowych pierścieni odciążających</text:p>
          </table:table-cell>
          <table:table-cell table:style-name="Tabela1.A3" office:value-type="string">
            <text:p text:style-name="P12">2 szt.</text:p>
          </table:table-cell>
          <table:table-cell table:style-name="Tabela1.A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  <table:table-row table:style-name="Tabela1.3">
          <table:table-cell table:style-name="Tabela1.A3" table:number-columns-spanned="4" office:value-type="string">
            <text:p text:style-name="P9"><text:s/>Razem (wartość netto)</text:p>
          </table:table-cell>
          <table:covered-table-cell/>
          <table:covered-table-cell/>
          <table:covered-table-cell/>
          <table:table-cell table:style-name="Tabela1.E6" office:value-type="string">
            <text:p text:style-name="P13"/>
          </table:table-cell>
        </table:table-row>
        <table:table-row table:style-name="Tabela1.3">
          <table:table-cell table:style-name="Tabela1.A3" table:number-columns-spanned="4" office:value-type="string">
            <text:p text:style-name="P9">Podatek VAT ...%</text:p>
          </table:table-cell>
          <table:covered-table-cell/>
          <table:covered-table-cell/>
          <table:covered-table-cell/>
          <table:table-cell table:style-name="Tabela1.E3" office:value-type="string">
            <text:p text:style-name="P13"/>
          </table:table-cell>
        </table:table-row>
        <table:table-row table:style-name="Tabela1.3">
          <table:table-cell table:style-name="Tabela1.A3" table:number-columns-spanned="4" office:value-type="string">
            <text:p text:style-name="P9">Ogółem wartość <text:s/>Zadania z podatkiem VAT</text:p>
          </table:table-cell>
          <table:covered-table-cell/>
          <table:covered-table-cell/>
          <table:covered-table-cell/>
          <table:table-cell table:style-name="Tabela1.E3" office:value-type="string">
            <text:p text:style-name="P13"/>
          </table:table-cell>
        </table:table-row>
      </table:table>
      <text:p text:style-name="P17"/>
      <text:p text:style-name="P17"/>
      <text:p text:style-name="P17"/>
      <text:p text:style-name="P5"/>
      <text:p text:style-name="P5"/>
      <text:p text:style-name="P5"><text:s text:c="4"/><text:tab/><text:tab/><text:tab/><text:tab/><text:tab/> _________________________________________</text:p>
      <text:p text:style-name="P19"><text:span text:style-name="T5"><text:s text:c="43"/><text:tab/><text:tab/> <text:s/>(podpis i pieczęć reprezentanta oferenta</text:span><text:span text:style-name="T6">)</text:span></text:p>
      <text:p text:style-name="P4">………………………………………………………………</text:p>
      <text:p text:style-name="P6"><text:tab/><text:tab/>(miejscowość,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0.6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4-16T11:32:02</meta:creation-date>
    <dc:date>2013-06-12T10:40:00</dc:date>
    <meta:editing-cycles>11</meta:editing-cycles>
    <meta:editing-duration>PT1H49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132" meta:character-count="1071"/>
  </office:meta>
</office:document-meta>
</file>